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evenementenvergunning, Buurtvereniging Het Centrum,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uurtvereniging Het Centrum in Wagenberg vergunning is verleend voor het houden van het evenement ‘Buurtbarbecue’ op zaterdag 1 september 2018 van 17.00 uur tot 23.00 uur aan de Onderdijk, ter hoogte van nummer 4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21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evenementenvergunning, Buurtvereniging Het Centrum,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14</meta:user-defined>
    <meta:user-defined meta:name="OVERHEIDop.GmbID/DC.identifier">gmb-2018-1562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K 4</meta:user-defined>
    <meta:user-defined meta:name="OVERHEIDop.woonplaats">Wagenberg</meta:user-defined>
    <meta:user-defined meta:name="OVERHEIDop.straatnaam">Onder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43 408391</meta:user-defined>
    <meta:user-defined meta:name="OVERHEIDop.versieInformatie"/>
  </office:meta>
</office:document-meta>
</file>