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Veenweg 4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verbouwing en wijzigen indeling woning </text:p>
            <text:p text:style-name="common-al">Dossiernummer              O18-1094 </text:p>
            <text:p text:style-name="common-al">Locatie                                 Veenweg 41 Nootdorp</text:p>
            <text:p text:style-name="common-al">Postcode                            2631 CJ</text:p>
            <text:p text:style-name="common-al">Datum besluit                   13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21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Veenweg 4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13</meta:user-defined>
    <meta:user-defined meta:name="OVERHEIDop.GmbID/DC.identifier">gmb-2018-15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J 41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6 451690</meta:user-defined>
    <meta:user-defined meta:name="OVERHEIDop.versieInformatie"/>
  </office:meta>
</office:document-meta>
</file>