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nctie wijziging, Dorpsstraat 21 a t/m c, 3945 BJ,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3505</text:p>
            <text:p text:style-name="common-al">Voor                            : functie wijziging</text:p>
            <text:p text:style-name="common-al">Locatie                        : Dorpsstraat 21 a t/m c (3945 BJ) Cothen</text:p>
            <text:p text:style-name="common-al">Verzenddatum            : 3 juli 2018</text:p>
            <text:p text:style-name="common-al"/>
            <text:p text:style-name="common-al">Kenmerk gemeente WbD: 2018-336</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1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1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unctie wijziging, Dorpsstraat 21 a t/m c, 3945 BJ,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12</meta:user-defined>
    <meta:user-defined meta:name="OVERHEIDop.GmbID/DC.identifier">gmb-2018-156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J 21</meta:user-defined>
    <meta:user-defined meta:name="OVERHEIDop.woonplaats">Cothen</meta:user-defined>
    <meta:user-defined meta:name="OVERHEIDop.straatnaam">Dorps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892 445397</meta:user-defined>
    <meta:user-defined meta:name="OVERHEIDop.versieInformatie"/>
  </office:meta>
</office:document-meta>
</file>