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3 bomen, Marshallstraat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2 loofbomen en 1 naaldboom, op het adres Marshallstraat 30 te Brunssum. (De beschikking is op 17 januari 2018 verzonden.)</text:p>
            <text:p text:style-name="common-al">Dossiernummer: 17366</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3 bomen, Marshallstraat 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21</meta:user-defined>
    <meta:user-defined meta:name="OVERHEIDop.GmbID/DC.identifier">gmb-2018-15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X 30</meta:user-defined>
    <meta:user-defined meta:name="OVERHEIDop.woonplaats">Brunssum</meta:user-defined>
    <meta:user-defined meta:name="OVERHEIDop.straatnaam">Marshal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65 329401</meta:user-defined>
    <meta:user-defined meta:name="OVERHEIDop.versieInformatie"/>
  </office:meta>
</office:document-meta>
</file>