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traat 141: 19 tm 23 augustus 2018, Hertogstraat 141, Open introductie,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8</text:p>
            <text:p text:style-name="common-al">
            <text:span text:style-name="nadrukvet">Omschrijving: </text:span>19 tm 23 augustus 2018, Hertogstraat 141, Open introductie, ontheffing art.35 (Hertogstraat 14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179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6-2018</text:p>
            <text:p text:style-name="common-al">
            <text:span text:style-name="nadrukvet">Definitieve beschikking verzonden: </text:span>13-07-2018</text:p>
            <text:p text:style-name="common-al">
            <text:span text:style-name="nadrukvet">Einddatum beroeptermijn: </text:span>24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4 juli 2018 tot en met 24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B8187516-D40C-402C-BFCD-6B26F934178C" xlink:type="simple">http://www.nijmegen.nl/vergunningpagina/?guid=B8187516-D40C-402C-BFCD-6B26F934178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207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0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07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straat 141: 19 tm 23 augustus 2018, Hertogstraat 141, Open introductie, ontheffing art.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207</meta:user-defined>
    <meta:user-defined meta:name="OVERHEIDop.GmbID/DC.identifier">gmb-2018-156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W 73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71.34 428629.09</meta:user-defined>
    <meta:user-defined meta:name="OVERHEIDop.versieInformatie"/>
  </office:meta>
</office:document-meta>
</file>