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uitbreiding woning Ringoven 10 Wijk bij Duurstede” bestaande uit de activiteiten ‘Bouwen van een bouwwerk’, Ringoven 10,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33414, de beslistermijn te verlengen met een termijn van 6 weken:</text:p>
            <text:p text:style-name="common-al">Voor:      Project “uitbreiding woning Ringoven 10 Wijk bij Duurstede” bestaande uit de activiteiten ‘Bouwen van een bouwwerk’</text:p>
            <text:p text:style-name="common-al">Locatie:  Ringoven 10</text:p>
            <text:p text:style-name="common-al">Door dit besluit is de nieuwe uiterste beslisdatum 22 augustus 2018</text:p>
            <text:p text:style-name="common-al"/>
            <text:p text:style-name="common-al">Kenmerk gemeente WbD: 2018-33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620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0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0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roject “uitbreiding woning Ringoven 10 Wijk bij Duurstede” bestaande uit de activiteiten ‘Bouwen van een bouwwerk’, Ringoven 10,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03</meta:user-defined>
    <meta:user-defined meta:name="OVERHEIDop.GmbID/DC.identifier">gmb-2018-156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EJ 10</meta:user-defined>
    <meta:user-defined meta:name="OVERHEIDop.woonplaats">Wijk bij Duurstede</meta:user-defined>
    <meta:user-defined meta:name="OVERHEIDop.straatnaam">Ringoven</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1076 443328</meta:user-defined>
    <meta:user-defined meta:name="OVERHEIDop.versieInformatie"/>
  </office:meta>
</office:document-meta>
</file>