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R Prinsen Geerligssngl 7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boom </text:p>
            <text:p text:style-name="common-al">Dossiernummer              O18-1180 </text:p>
            <text:p text:style-name="common-al">Locatie                                 R Prinsen Geerligssngl 7 Pijnacker</text:p>
            <text:p text:style-name="common-al">Postcode                            2642 AT</text:p>
            <text:p text:style-name="common-al">Datum besluit                   12 juli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6195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9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9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R Prinsen Geerligssngl 7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195</meta:user-defined>
    <meta:user-defined meta:name="OVERHEIDop.GmbID/DC.identifier">gmb-2018-156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2AT 7</meta:user-defined>
    <meta:user-defined meta:name="OVERHEIDop.woonplaats">Pijnacker</meta:user-defined>
    <meta:user-defined meta:name="OVERHEIDop.straatnaam">Reina Prinsen Geerligssingel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209 447731</meta:user-defined>
    <meta:user-defined meta:name="OVERHEIDop.versieInformatie"/>
  </office:meta>
</office:document-meta>
</file>