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evenementenvergunning, organisatie Buurtfeest Vaartkan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Buurtfeest Vaartkant in Terheijden een vergunning is verleend voor het houden van het evenement ‘Buurtfeest’ op zaterdag 8 september 2018 van 16.00 uur tot 24.00 uur aan de Wederi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1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evenementenvergunning, organisatie Buurtfeest Vaartkan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194</meta:user-defined>
    <meta:user-defined meta:name="OVERHEIDop.GmbID/DC.identifier">gmb-2018-1561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R 14</meta:user-defined>
    <meta:user-defined meta:name="OVERHEIDop.woonplaats">Terheijden</meta:user-defined>
    <meta:user-defined meta:name="OVERHEIDop.straatnaam">Wederi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4 407001</meta:user-defined>
    <meta:user-defined meta:name="OVERHEIDop.versieInformatie"/>
  </office:meta>
</office:document-meta>
</file>