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Vereniging voor Militair History voor een re-enactment bij Fort Veldhuis aan de Genieweg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vergunning voor de Vereniging voor Militair Living History voor het organiseren van een re-enactment Van Stalingrad tot aan Normandië bij Fort Veldhuis aan de Genieweg 1 op zaterdag 25 en zondag 26 augustus 2018, op beide dagen van 10.00 tot 17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619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9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9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aan Vereniging voor Militair History voor een re-enactment bij Fort Veldhuis aan de Genieweg 1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190</meta:user-defined>
    <meta:user-defined meta:name="OVERHEIDop.GmbID/DC.identifier">gmb-2018-156190</meta:user-defined>
    <meta:user-defined meta:name="OVERHEID.TaxonomieBeleidsagenda/OVERHEID.category">Cultuur en recreatie | Organisatie en beleid</meta:user-defined>
    <meta:user-defined meta:name="OVERHEIDop.referentienummer">Z/2018/265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PS 1</meta:user-defined>
    <meta:user-defined meta:name="OVERHEIDop.woonplaats">Heemskerk</meta:user-defined>
    <meta:user-defined meta:name="OVERHEIDop.straatnaam">Genie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824 501282</meta:user-defined>
    <meta:user-defined meta:name="OVERHEIDop.versieInformatie"/>
  </office:meta>
</office:document-meta>
</file>