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, aanvraag rijbak, Langbroekerdijk B 42, 3947 BB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Rectificatie ontvangen aanvraag omgevingsvergunning  32259  aanvraag rijbak Langbroekerdijk B 42 (3947 BB) Wijk bij Duurstede  13 juni 2018</text:p>
            <text:p text:style-name="common-al">Onderstaand de juiste publicatie:</text:p>
            <text:p text:style-name="common-al">Zaaknummer              : 32259</text:p>
            <text:p text:style-name="common-al">Voor                            : aanvraag rijbak</text:p>
            <text:p text:style-name="common-al">Locatie                        : Langbroekerdijk B 42 (3947 BB) Langbroek</text:p>
            <text:p text:style-name="common-al">Verzenddatum            : 13 juni 2018</text:p>
            <text:p text:style-name="common-al">Ingediende aanvragen liggen niet ter inzage. De bijbehorende stukken kunnen later op afspraak worden ingezien, waarop een zienswijze kan worden ingediend.</text:p>
            <text:p text:style-name="common-al"/>
            <text:p text:style-name="common-al">Kenmerk gemeente WbD: 2018-33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618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8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8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aanvraag rijbak, Langbroekerdijk B 42, 3947 BB, Lang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189</meta:user-defined>
    <meta:user-defined meta:name="OVERHEIDop.GmbID/DC.identifier">gmb-2018-156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BH 14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394 446012</meta:user-defined>
    <meta:user-defined meta:name="OVERHEIDop.versieInformatie"/>
  </office:meta>
</office:document-meta>
</file>