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nna Boleynlaan 48, 2135VC Hoofddorp, Dura Vermeer Bouw Midden West B.V., het bouwen van 57 woningen in bouwveld 13 van project Tudorpark te Hoofddorp (kadastraal AD 4145), datum verlengingsbesluit: 16-07-2018, zaak 8418254, OLO - 374314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18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8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8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Anna Boleynlaan 48, 2135VC Hoofddorp, Dura Vermeer Bouw Midden West B.V., het bouwen van 57 woningen in bouwveld 13 van project Tudorpark te Hoofddorp (kadastraal AD 4145), datum verlengingsbesluit: 16-07-2018, zaak 8418254, OLO - 3743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88</meta:user-defined>
    <meta:user-defined meta:name="OVERHEIDop.GmbID/DC.identifier">gmb-2018-15618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Tud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92 478408</meta:user-defined>
    <meta:user-defined meta:name="OVERHEIDop.versieInformatie"/>
  </office:meta>
</office:document-meta>
</file>