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ken Huet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8 heeft de gemeente een aanvraag ontvangen voor het kappen van 2 eiken op het zijerf van het perceel op locatie Busken Huetlaan 16 te Bussum. De aanvraag is geregistreerd onder zaaknummer HZ_WABO-18-125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18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8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8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ken Huetlaan 1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87</meta:user-defined>
    <meta:user-defined meta:name="OVERHEIDop.GmbID/DC.identifier">gmb-2018-156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14.63 477098.38</meta:user-defined>
    <meta:user-defined meta:name="OVERHEIDop.versieInformatie"/>
  </office:meta>
</office:document-meta>
</file>