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Cantharel 7 (kavel 13), te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9 juli 2018 een besluit genomen op de aanvraag met zaaknummer O-2018-0315 voor een omgevingsvergunning voor het oprichten van een woonhuis en het hebben van een uitweg op locatie Cantharel 7 (kavel 13), te Hengelo.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item text:style-override="id1-3-2-1-1-2-3">
                <text:number>•</text:number>
                <text:p text:style-name="al">Inrit/Uitweg</text:p>
              </text:list-item>
            </text:list>
            <text:p text:style-name="common-al">
            <text:span text:style-name="nadrukvet">Inzage</text:span>
          </text:p>
            <text:p text:style-name="common-al">Het besluit en de bijbehorende stukken liggen op afspraak ter inzage op het stadskantoor.</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Postbus 18, 7550 AA Hengelo. De termijn voor het indienen van een bezwaar start op 10 juli 2018 en bedraagt 6 weken. Voor meer informatie over de procedure kunt u contact opnemen via gemeente@Hengelo.nl of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56185</text:span><text:line-break/><text:date style:data-style-name="dag" text:fixed="true" text:date-value="2018-07-24"/><text:line-break/><text:date style:data-style-name="jaar" text:fixed="true" text:date-value="2018-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185</text:span><text:date style:data-style-name="nicedate" text:fixed="true" text:date-value="2018-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185</text:span><text:date style:data-style-name="nicedate" text:fixed="true" text:date-value="2018-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Cantharel 7 (kavel 13), te Henge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4</meta:user-defined>
    <meta:user-defined meta:name="OVERHEIDop.publicationIssue">156185</meta:user-defined>
    <meta:user-defined meta:name="OVERHEIDop.GmbID/DC.identifier">gmb-2018-1561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9</meta:user-defined>
    <meta:user-defined meta:name="OVERHEIDgvop.Informatietype/DC.type">Beschikkingen | afhandeling</meta:user-defined>
    <meta:user-defined meta:name="OVERHEID.Gemeente/OVERHEID.authority">Hengelo</meta:user-defined>
    <meta:user-defined meta:name="OVERHEID.Gemeente/DCTERMS.publisher">Hengelo</meta:user-defined>
    <meta:user-defined meta:name="OVERHEID.EPSG28992/DC.spatial">251779.23 480506.81</meta:user-defined>
    <meta:user-defined meta:name="OVERHEIDop.versieInformatie"/>
  </office:meta>
</office:document-meta>
</file>