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Sportlaan 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</text:p>
            <text:p text:style-name="common-al">Dossiernummer              O18-1172 </text:p>
            <text:p text:style-name="common-al">Locatie                                 Sportlaan 6 Pijnacker</text:p>
            <text:p text:style-name="common-al">Postcode                            2641 AZ</text:p>
            <text:p text:style-name="common-al">Datum besluit                   12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18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Sportlaan 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83</meta:user-defined>
    <meta:user-defined meta:name="OVERHEIDop.GmbID/DC.identifier">gmb-2018-156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Z 6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42 448934</meta:user-defined>
    <meta:user-defined meta:name="OVERHEIDop.versieInformatie"/>
  </office:meta>
</office:document-meta>
</file>