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agrarische bedrijfsgebouw, Middelweg West 14, 3961 N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370</text:p>
            <text:p text:style-name="common-al">Voor                            : realisatie agrarische bedrijfsgebouw</text:p>
            <text:p text:style-name="common-al">Locatie                        : Middelweg West 14 (3961 NB) Wijk bij Duurstede</text:p>
            <text:p text:style-name="common-al">Datum ontvangst        : 28 jun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3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8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8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8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atie agrarische bedrijfsgebouw, Middelweg West 14, 3961 NB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82</meta:user-defined>
    <meta:user-defined meta:name="OVERHEIDop.GmbID/DC.identifier">gmb-2018-156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B 14</meta:user-defined>
    <meta:user-defined meta:name="OVERHEIDop.woonplaats">Wijk bij Duurstede</meta:user-defined>
    <meta:user-defined meta:name="OVERHEIDop.straatnaam">Middelweg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887 442000</meta:user-defined>
    <meta:user-defined meta:name="OVERHEIDop.versieInformatie"/>
  </office:meta>
</office:document-meta>
</file>