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onhuis, Trechtweg 7a, 3945 PL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379</text:p>
            <text:p text:style-name="common-al">Voor                            : nieuwbouw woonhuis</text:p>
            <text:p text:style-name="common-al">Locatie                        : Trechtweg 7a (3945 PL) Cothen</text:p>
            <text:p text:style-name="common-al">Datum ontvangst        : 28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3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7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onhuis, Trechtweg 7a, 3945 PL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79</meta:user-defined>
    <meta:user-defined meta:name="OVERHEIDop.GmbID/DC.identifier">gmb-2018-156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7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073 444361</meta:user-defined>
    <meta:user-defined meta:name="OVERHEIDop.versieInformatie"/>
  </office:meta>
</office:document-meta>
</file>