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uitbreiding van de woning doormiddel van een opbouw op de bestaande aanbouw Hortensialaan 29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18 heeft de gemeente een aanvraag ontvangen voor een omgevingsvergunning op locatie Hortensialaan 29 in Aalsmeer. De aanvraag is geregistreerd onder zaaknummer Z18-004900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 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6178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178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178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uitbreiding van de woning doormiddel van een opbouw op de bestaande aanbouw Hortensialaan 29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6178</meta:user-defined>
    <meta:user-defined meta:name="OVERHEIDop.GmbID/DC.identifier">gmb-2018-1561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VA 29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079.81 475112.09</meta:user-defined>
    <meta:user-defined meta:name="OVERHEIDop.versieInformatie"/>
  </office:meta>
</office:document-meta>
</file>