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t Milieubeheer - ontheffing om de lichtinstallatie langs de speelvelden ingeschakeld te l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voor maximaal voor 12 dagen per jaar ontheffing kunnen verlenen voor het gebruik van de lichtinstallatie langs de speelvelden na 23:00 uur. In dat kader is  aan tennisvereniging  TC Hodenpijl, Zuidhoornseweg 6, 3635 DJ in Den Hoorn een ontheffing verleend voor de periode 6 tot en met 11 augustusi 2018. Op deze dagen kan de baanverlichting ingeschakeld blijven tot uiterlijk 01:00 uur.</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1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Wet Milieubeheer - ontheffing om de lichtinstallatie langs de speelvelden ingeschakeld te 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77</meta:user-defined>
    <meta:user-defined meta:name="OVERHEIDop.GmbID/DC.identifier">gmb-2018-156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meta:user-defined>
    <meta:user-defined meta:name="OVERHEIDop.woonplaats">Den Hoor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81 445785</meta:user-defined>
    <meta:user-defined meta:name="OVERHEIDop.versieInformatie"/>
  </office:meta>
</office:document-meta>
</file>