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20 augustus 2018, Park Brakkenstein, introductie 2018/2019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20 augustus 2018, Park Brakkenstein, introductie 2018/2019, ontheffing art.35 (Park Brakkenstein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22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6-2018</text:p>
            <text:p text:style-name="common-al">
            <text:span text:style-name="nadrukvet">Definitieve beschikking verzonden: </text:span>13-07-2018</text:p>
            <text:p text:style-name="common-al">
            <text:span text:style-name="nadrukvet">Einddatum beroeptermijn: </text:span>24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4 juli 2018 tot en met 24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7E4A6AA9-32D2-4D65-81F1-8FDBF1C15E97" xlink:type="simple">http://www.nijmegen.nl/vergunningpagina/?guid=7E4A6AA9-32D2-4D65-81F1-8FDBF1C15E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7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7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7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kenstein: 20 augustus 2018, Park Brakkenstein, introductie 2018/2019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76</meta:user-defined>
    <meta:user-defined meta:name="OVERHEIDop.GmbID/DC.identifier">gmb-2018-156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op.versieInformatie"/>
  </office:meta>
</office:document-meta>
</file>