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17 augustus 2018, Grote Markt, Nijmegen Zingt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17 augustus 2018, Grote Markt, Nijmegen Zingt, ontheffing art.35 (Grote Mark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31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8</text:p>
            <text:p text:style-name="common-al">
            <text:span text:style-name="nadrukvet">Definitieve beschikking verzonden: </text:span>13-07-2018</text:p>
            <text:p text:style-name="common-al">
            <text:span text:style-name="nadrukvet">Einddatum beroeptermijn: </text:span>2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8 tot en met 2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2DF47D5-D481-45F4-93A0-E14EB46C0525" xlink:type="simple">http://www.nijmegen.nl/vergunningpagina/?guid=D2DF47D5-D481-45F4-93A0-E14EB46C05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7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17 augustus 2018, Grote Markt, Nijmegen Zingt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72</meta:user-defined>
    <meta:user-defined meta:name="OVERHEIDop.GmbID/DC.identifier">gmb-2018-156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