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97303 - Rijksstraatweg 45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45 te Ubbergen</text:p>
            <text:p text:style-name="tussenkopcur">Omschrijving : kappen van zieke bomen</text:p>
            <text:p text:style-name="tussenkopcur">Datum ontvangst : 12 juli 2018</text:p>
            <text:p text:style-name="tussenkopcur">Zaaknummer ODRN : W.Z18.10669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17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7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7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97303 - Rijksstraatweg 45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71</meta:user-defined>
    <meta:user-defined meta:name="OVERHEIDop.GmbID/DC.identifier">gmb-2018-1561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C 45</meta:user-defined>
    <meta:user-defined meta:name="OVERHEIDop.woonplaats">Ubbergen</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49 427424</meta:user-defined>
    <meta:user-defined meta:name="OVERHEIDop.versieInformatie"/>
  </office:meta>
</office:document-meta>
</file>