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1C: 12 augustus 2018, De Lachende Pelikaan, Ibiza-mark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12 augustus 2018, De Lachende Pelikaan, Ibiza-markt, ontheffing art.35 (Lindenberghaven 1C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85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8</text:p>
            <text:p text:style-name="common-al">
            <text:span text:style-name="nadrukvet">Definitieve beschikking verzonden: </text:span>13-07-2018</text:p>
            <text:p text:style-name="common-al">
            <text:span text:style-name="nadrukvet">Einddatum beroeptermijn: </text:span>2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8 tot en met 2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652A2919-6943-4696-AE9C-48DA5B580E61" xlink:type="simple">http://www.nijmegen.nl/vergunningpagina/?guid=652A2919-6943-4696-AE9C-48DA5B580E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1C: 12 augustus 2018, De Lachende Pelikaan, Ibiza-markt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9</meta:user-defined>
    <meta:user-defined meta:name="OVERHEIDop.GmbID/DC.identifier">gmb-2018-156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3.42 429052.5</meta:user-defined>
    <meta:user-defined meta:name="OVERHEIDop.versieInformatie"/>
  </office:meta>
</office:document-meta>
</file>