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bellastraat Park de Rietgraaf: 6 tm 10 augustus 2018, Annabellastraat (Park de Rietgraaf), Waalkids Party XX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6 tm 10 augustus 2018, Annabellastraat (Park de Rietgraaf), Waalkids Party XXL (Annabellastraat Park de Rietgraaf)</text:p>
            <text:p text:style-name="common-al">
            <text:span text:style-name="nadrukvet">Activiteiten: </text:span>; </text:p>
            <text:p text:style-name="common-al">
            <text:span text:style-name="nadrukvet">Zaaknummer: </text:span>Z18.0319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18</text:p>
            <text:p text:style-name="common-al">
            <text:span text:style-name="nadrukvet">Definitieve beschikking verzonden: </text:span>17-07-2018</text:p>
            <text:p text:style-name="common-al">
            <text:span text:style-name="nadrukvet">Einddatum bezwaartermijn: </text:span>28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18 tot en met 28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681075C-2A0F-4072-96AA-C6824D6B5A36" xlink:type="simple">http://www.nijmegen.nl/vergunningpagina/?guid=4681075C-2A0F-4072-96AA-C6824D6B5A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6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bellastraat Park de Rietgraaf: 6 tm 10 augustus 2018, Annabellastraat (Park de Rietgraaf), Waalkids Party XX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66</meta:user-defined>
    <meta:user-defined meta:name="OVERHEIDop.GmbID/DC.identifier">gmb-2018-156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CR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66.88 432038.4</meta:user-defined>
    <meta:user-defined meta:name="OVERHEIDop.versieInformatie"/>
  </office:meta>
</office:document-meta>
</file>