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park Hees: 6 t/m 10 augustus 2018, Dorpspark Hees, MOVE@Heseveld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18</text:p>
            <text:p text:style-name="common-al">
            <text:span text:style-name="nadrukvet">Omschrijving: </text:span>6 t/m 10 augustus 2018, Dorpspark Hees, MOVE@Heseveld (Dorpspark Hees)</text:p>
            <text:p text:style-name="common-al">
            <text:span text:style-name="nadrukvet">Activiteiten: </text:span>; </text:p>
            <text:p text:style-name="common-al">
            <text:span text:style-name="nadrukvet">Zaaknummer: </text:span>Z18.02877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6-2018</text:p>
            <text:p text:style-name="common-al">
            <text:span text:style-name="nadrukvet">Definitieve beschikking verzonden: </text:span>17-07-2018</text:p>
            <text:p text:style-name="common-al">
            <text:span text:style-name="nadrukvet">Einddatum bezwaartermijn: </text:span>28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uli 2018 tot en met 28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7292715-0014-4CE0-A99E-1C0BE002EE3C" xlink:type="simple">http://www.nijmegen.nl/vergunningpagina/?guid=F7292715-0014-4CE0-A99E-1C0BE002EE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165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6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6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park Hees: 6 t/m 10 augustus 2018, Dorpspark Hees, MOVE@Heseveld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165</meta:user-defined>
    <meta:user-defined meta:name="OVERHEIDop.GmbID/DC.identifier">gmb-2018-156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559.094 427862.263</meta:user-defined>
    <meta:user-defined meta:name="OVERHEIDop.versieInformatie"/>
  </office:meta>
</office:document-meta>
</file>