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nberg 25: 25 augustus en 1 spetember 2018, Hessenberg 25,  markt/brader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25 augustus en 1 spetember 2018, Hessenberg 25,  markt/braderie (Hessenberg 25)</text:p>
            <text:p text:style-name="common-al">
            <text:span text:style-name="nadrukvet">Activiteiten: </text:span>; </text:p>
            <text:p text:style-name="common-al">
            <text:span text:style-name="nadrukvet">Zaaknummer: </text:span>Z18.0302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8</text:p>
            <text:p text:style-name="common-al">
            <text:span text:style-name="nadrukvet">Definitieve beschikking verzonden: </text:span>17-07-2018</text:p>
            <text:p text:style-name="common-al">
            <text:span text:style-name="nadrukvet">Einddatum bezwaartermijn: </text:span>2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18 tot en met 2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D8FEEF-3E82-44C0-BD8D-9159484694FB" xlink:type="simple">http://www.nijmegen.nl/vergunningpagina/?guid=C0D8FEEF-3E82-44C0-BD8D-9159484694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6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ssenberg 25: 25 augustus en 1 spetember 2018, Hessenberg 25,  markt/brader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64</meta:user-defined>
    <meta:user-defined meta:name="OVERHEIDop.GmbID/DC.identifier">gmb-2018-156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S 1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60.33 428897.66</meta:user-defined>
    <meta:user-defined meta:name="OVERHEIDop.versieInformatie"/>
  </office:meta>
</office:document-meta>
</file>