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6: Grotestraat 6, Bar Bodega Tio Pepe,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Grotestraat 6, Bar Bodega Tio Pepe, Aanvraag DHW (Grotestraat 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50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5-2018</text:p>
            <text:p text:style-name="common-al">
            <text:span text:style-name="nadrukvet">Definitieve beschikking verzonden: </text:span>13-07-2018</text:p>
            <text:p text:style-name="common-al">
            <text:span text:style-name="nadrukvet">Einddatum bezwaartermijn: </text:span>24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8 tot en met 24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73B6C9A-7185-4229-934B-CA6188397376" xlink:type="simple">http://www.nijmegen.nl/vergunningpagina/?guid=573B6C9A-7185-4229-934B-CA61883973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6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6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6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6: Grotestraat 6, Bar Bodega Tio Pepe,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63</meta:user-defined>
    <meta:user-defined meta:name="OVERHEIDop.GmbID/DC.identifier">gmb-2018-156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B 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7.98 428975.38</meta:user-defined>
    <meta:user-defined meta:name="OVERHEIDop.versieInformatie"/>
  </office:meta>
</office:document-meta>
</file>