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0: Smetiusstraat 10, Eethuis Centraal, exploitatievergunning omzetten naar DHW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Smetiusstraat 10, Eethuis Centraal, exploitatievergunning omzetten naar DHWvergunning (Smetiusstraat 1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17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18</text:p>
            <text:p text:style-name="common-al">
            <text:span text:style-name="nadrukvet">Definitieve beschikking verzonden: </text:span>12-07-2018</text:p>
            <text:p text:style-name="common-al">
            <text:span text:style-name="nadrukvet">Einddatum bezwaartermijn: </text:span>23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8 tot en met 23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F1C6B9D-8E4B-49DA-95C5-919C765C4DE6" xlink:type="simple">http://www.nijmegen.nl/vergunningpagina/?guid=EF1C6B9D-8E4B-49DA-95C5-919C765C4D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6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0: Smetiusstraat 10, Eethuis Centraal, exploitatievergunning omzetten naar DHW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62</meta:user-defined>
    <meta:user-defined meta:name="OVERHEIDop.GmbID/DC.identifier">gmb-2018-156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