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Hermelijnstraat 2 in Hengelo</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voor het plaatsen van een dakkapel op locatie Hermelijnstraat 2 in Hengelo. De aanvraag is geregistreerd onder zaaknummer O-2018-03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6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6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6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een dakkapel, Hermelijnstraat 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161</meta:user-defined>
    <meta:user-defined meta:name="OVERHEIDop.GmbID/DC.identifier">gmb-2018-15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AN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507.7 478803.3</meta:user-defined>
    <meta:user-defined meta:name="OVERHEIDop.versieInformatie"/>
  </office:meta>
</office:document-meta>
</file>