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Lodewijkstraat 43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2 januari 2018 heeft de Omgevingsdienst Midden-Holland (ODMH) namens de gemeente Bodegraven-Reeuwijk een besluit genomen op de aanvraag met kenmerk 2017308083. Dit betreft het plaatsen van een dakkapel aan de voorzijde en het vervangen van de dakkapel aan de achterzijde van de woning ter plaatse van de Graaf Lodewijkstraat 43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61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aaf Lodewijkstraat 43 in Nieuwerbrug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16</meta:user-defined>
    <meta:user-defined meta:name="OVERHEIDop.GmbID/DC.identifier">gmb-2018-15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AP 4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6212.78 454456.56</meta:user-defined>
    <meta:user-defined meta:name="OVERHEIDop.versieInformatie"/>
  </office:meta>
</office:document-meta>
</file>