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jongveestal, Langbroekerdijk 13, 3947 NA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35388</text:p>
            <text:p text:style-name="common-al">Voor                            : bouwen jongveestal</text:p>
            <text:p text:style-name="common-al">Locatie                        : Langbroekerdijk 13 (3947 NA) Langbroek</text:p>
            <text:p text:style-name="common-al">Datum ontvangst        : 29 juni 2018</text:p>
            <text:p text:style-name="common-al">Ingediende aanvragen liggen niet ter inzage. De bijbehorende stukken kunnen later op afspraak worden ingezien, waarop een zienswijze kan worden ingediend.</text:p>
            <text:p text:style-name="common-al"/>
            <text:p text:style-name="common-al">Kenmerk gemeente WbD: 2018-32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615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5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5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jongveestal, Langbroekerdijk 13, 3947 NA, Lang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159</meta:user-defined>
    <meta:user-defined meta:name="OVERHEIDop.GmbID/DC.identifier">gmb-2018-156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BC 13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685 445764</meta:user-defined>
    <meta:user-defined meta:name="OVERHEIDop.versieInformatie"/>
  </office:meta>
</office:document-meta>
</file>