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terrassen bij commerciële ruimten met een horecafunctie aan de Kerkweg 1 en 2 (3155 EC) en Veldesteijn 27 (3155 SR) in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terrassen bij commerciële ruimten met een horecafunctie aan de Kerkweg 1 en 2 (3155 EC) en Veldesteijn 27 (3155 SR) in Maasland (19-07-2018) (Z-HZ_WABO-2018-0294).</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5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terrassen bij commerciële ruimten met een horecafunctie aan de Kerkweg 1 en 2 (3155 EC) en Veldesteijn 27 (3155 SR)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57</meta:user-defined>
    <meta:user-defined meta:name="OVERHEIDop.GmbID/DC.identifier">gmb-2018-156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PostcodeHuisnummer/OVERHEIDop.postcodeHuisnummer">3155EC 2</meta:user-defined>
    <meta:user-defined meta:name="OVERHEID.PostcodeHuisnummer/OVERHEIDop.postcodeHuisnummer">3155SR 27</meta:user-defined>
    <meta:user-defined meta:name="OVERHEIDop.straatnaam">Veldesteij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EPSG28992/DC.spatial">78117 438901</meta:user-defined>
    <meta:user-defined meta:name="OVERHEID.EPSG28992/DC.spatial">78107 438946</meta:user-defined>
    <meta:user-defined meta:name="OVERHEIDop.versieInformatie"/>
  </office:meta>
</office:document-meta>
</file>