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Reesloot 18A  2641PM Pijna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van een vrijstaande woning en maken uitrit </text:p>
            <text:p text:style-name="common-al">Dossiernummer              O18-1096 </text:p>
            <text:p text:style-name="common-al">Locatie                                 Reesloot 18A  2641PM Pijnaker</text:p>
            <text:p text:style-name="common-al">Postcode                            2641PM</text:p>
            <text:p text:style-name="common-al">Datum besluit                   11 juli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6154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5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5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Reesloot 18A  2641PM Pijna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154</meta:user-defined>
    <meta:user-defined meta:name="OVERHEIDop.GmbID/DC.identifier">gmb-2018-156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</meta:user-defined>
    <meta:user-defined meta:name="OVERHEIDop.woonplaats">Pijnacker</meta:user-defined>
    <meta:user-defined meta:name="OVERHEIDop.straatnaam">Reesloo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509 449795</meta:user-defined>
    <meta:user-defined meta:name="OVERHEIDop.versieInformatie"/>
  </office:meta>
</office:document-meta>
</file>