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Maynard Keynesstraat 10 in Hengelo</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voor het wijzigen van een gevel en het vergotten van de begane grond van een bedrijfspand op locatie John Maynard Keynesstraat 10 in Hengelo. De aanvraag is geregistreerd onder zaaknummer O-2018-03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5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5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5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n Maynard Keynesstraat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153</meta:user-defined>
    <meta:user-defined meta:name="OVERHEIDop.GmbID/DC.identifier">gmb-2018-15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SW 4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400.62 478968.62</meta:user-defined>
    <meta:user-defined meta:name="OVERHEIDop.versieInformatie"/>
  </office:meta>
</office:document-meta>
</file>