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achterzijde, Seneca 5, 3962 KR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35402</text:p>
            <text:p text:style-name="common-al">Voor                            : plaatsen dakkapel achterzijde</text:p>
            <text:p text:style-name="common-al">Locatie                        : Seneca 5 (3962 KR) Wijk bij Duurstede</text:p>
            <text:p text:style-name="common-al">Datum ontvangst        : 29 juni 2018</text:p>
            <text:p text:style-name="common-al">Ingediende aanvragen liggen niet ter inzage. De bijbehorende stukken kunnen later op afspraak worden ingezien, waarop een zienswijze kan worden ingediend.</text:p>
            <text:p text:style-name="common-al"/>
            <text:p text:style-name="common-al">Kenmerk gemeente WbD: 2018-32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56152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52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dakkapel achterzijde, Seneca 5, 3962 KR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52</meta:user-defined>
    <meta:user-defined meta:name="OVERHEIDop.GmbID/DC.identifier">gmb-2018-156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KR 5</meta:user-defined>
    <meta:user-defined meta:name="OVERHEIDop.woonplaats">Wijk bij Duurstede</meta:user-defined>
    <meta:user-defined meta:name="OVERHEIDop.straatnaam">Seneca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447 443722</meta:user-defined>
    <meta:user-defined meta:name="OVERHEIDop.versieInformatie"/>
  </office:meta>
</office:document-meta>
</file>