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bestaande golfbreker, het verwijderen van een niet tot dienst doende golfbreker en het aanleggen van een stukje nieuwe golfbreker Herenweg 80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Herenweg 80 a in Kudelstaart. De aanvraag is geregistreerd onder zaaknummer Z18-0048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15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bestaande golfbreker, het verwijderen van een niet tot dienst doende golfbreker en het aanleggen van een stukje nieuwe golfbreker Herenweg 80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50</meta:user-defined>
    <meta:user-defined meta:name="OVERHEIDop.GmbID/DC.identifier">gmb-2018-15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78b b</meta:user-defined>
    <meta:user-defined meta:name="OVERHEID.PostcodeHuisnummer/OVERHEIDop.postcodeHuisnummer">1433HB 78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14.76 471900.57</meta:user-defined>
    <meta:user-defined meta:name="OVERHEID.EPSG28992/DC.spatial">109764.28 471843.24</meta:user-defined>
    <meta:user-defined meta:name="OVERHEIDop.versieInformatie"/>
  </office:meta>
</office:document-meta>
</file>