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anjeconcert in het openluchttheater, Vijver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venementenvergunning heeft verleend voor het mogen houden van een evenement (Oranjeconcert) op vrijdag 17 april 2018 van 19.30 uur tot 21.30 uur in het openluchttheater (Vijverpark) te Brunssum. (De beschikking is op 17 januari 2018 verzonden.)</text:p>
            <text:p text:style-name="common-al">Dossiernummer: 790845</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anjeconcert in het openluchttheater, Vijverpark,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15</meta:user-defined>
    <meta:user-defined meta:name="OVERHEIDop.GmbID/DC.identifier">gmb-2018-15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meta:user-defined>
    <meta:user-defined meta:name="OVERHEIDop.woonplaats">Brunssum</meta:user-defined>
    <meta:user-defined meta:name="OVERHEIDop.straatnaam">Pastoor Haazevoet-pad</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07 328379</meta:user-defined>
    <meta:user-defined meta:name="OVERHEIDop.versieInformatie"/>
  </office:meta>
</office:document-meta>
</file>