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41 te Erp</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Cruijgenstraat 41 te Erp. De aanvraag is geregistreerd onder zaaknummer OV-2018-0543. De aanvraag betreft het bouwen van een tuinhuis met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1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uijgenstraat 4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49</meta:user-defined>
    <meta:user-defined meta:name="OVERHEIDop.GmbID/DC.identifier">gmb-2018-15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S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499 401370</meta:user-defined>
    <meta:user-defined meta:name="OVERHEIDop.versieInformatie"/>
  </office:meta>
</office:document-meta>
</file>