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eerlerweg 15 in Vierakker, het slopen met een mobiele puinbreker</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Bronckhorst een melding ontvangen voor het slopen met een mobiele puinbreker aan de Heerlerweg 15 in Vierakker. De melding is geregistreerd onder kenmerk SXO555446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14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4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4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eerlerweg 15 in Vierakker, het slopen met een mobiele puinbre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46</meta:user-defined>
    <meta:user-defined meta:name="OVERHEIDop.GmbID/DC.identifier">gmb-2018-156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G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2933 457195</meta:user-defined>
    <meta:user-defined meta:name="OVERHEIDop.versieInformatie"/>
  </office:meta>
</office:document-meta>
</file>