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Reesloot 1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an een vrijstaande woning </text:p>
            <text:p text:style-name="common-al">Dossiernummer              O18-1078 </text:p>
            <text:p text:style-name="common-al">Locatie                                 Reesloot 18 Pijnacker</text:p>
            <text:p text:style-name="common-al">Postcode                            2641PM</text:p>
            <text:p text:style-name="common-al">Datum besluit                   11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14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4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4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Reesloot 18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44</meta:user-defined>
    <meta:user-defined meta:name="OVERHEIDop.GmbID/DC.identifier">gmb-2018-156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09 449795</meta:user-defined>
    <meta:user-defined meta:name="OVERHEIDop.versieInformatie"/>
  </office:meta>
</office:document-meta>
</file>