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straat 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het plaatsen van een schutting op locatie Marterstraat 1 in Hengelo. De aanvraag is geregistreerd onder zaaknummer O-2018-0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4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terstraa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43</meta:user-defined>
    <meta:user-defined meta:name="OVERHEIDop.GmbID/DC.identifier">gmb-2018-15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AE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85.6 478710</meta:user-defined>
    <meta:user-defined meta:name="OVERHEIDop.versieInformatie"/>
  </office:meta>
</office:document-meta>
</file>