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8: Exploitatievergunning, bedrijf 'De Bascule',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hij</text:p>
            <text:p text:style-name="common-al">- een exploitatievergunning heeft verleend voor het uitoefenen van bedrijf ‘De Bascule’, gevestigd aan de Gaete 7 te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614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4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4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 2018: Exploitatievergunning, bedrijf 'De Bascule',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41</meta:user-defined>
    <meta:user-defined meta:name="OVERHEIDop.GmbID/DC.identifier">gmb-2018-156141</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N 7</meta:user-defined>
    <meta:user-defined meta:name="OVERHEIDop.woonplaats">Lage Zwaluwe</meta:user-defined>
    <meta:user-defined meta:name="OVERHEIDop.straatnaam">Gaet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604 412422</meta:user-defined>
    <meta:user-defined meta:name="OVERHEIDop.versieInformatie"/>
  </office:meta>
</office:document-meta>
</file>