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6 B Pijnacker (kadassnr. 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vrijstaande woning</text:p>
            <text:p text:style-name="common-al">Dossiernummer              O18-1067 </text:p>
            <text:p text:style-name="common-al">Locatie                                 Reesloot 16 B Pijnacker (kadassnr. 7538)</text:p>
            <text:p text:style-name="common-al">Postcode                            2641PM</text:p>
            <text:p text:style-name="common-al">Datum besluit                   1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3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6 B Pijnacker (kadassnr. 75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39</meta:user-defined>
    <meta:user-defined meta:name="OVERHEIDop.GmbID/DC.identifier">gmb-2018-15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