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Volderstraat 46, 3961 B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447</text:p>
            <text:p text:style-name="common-al">Voor                            : kappen boom</text:p>
            <text:p text:style-name="common-al">Locatie                        : Volderstraat 46 (3961 BB) Wijk bij Duurstede</text:p>
            <text:p text:style-name="common-al">Datum ontvangst        : 1 jul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3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3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oom, Volderstraat 46, 3961 B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37</meta:user-defined>
    <meta:user-defined meta:name="OVERHEIDop.GmbID/DC.identifier">gmb-2018-156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B 46</meta:user-defined>
    <meta:user-defined meta:name="OVERHEIDop.woonplaats">Wijk bij Duurstede</meta:user-defined>
    <meta:user-defined meta:name="OVERHEIDop.straatnaam">Vold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31 442521</meta:user-defined>
    <meta:user-defined meta:name="OVERHEIDop.versieInformatie"/>
  </office:meta>
</office:document-meta>
</file>