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straat 9 in Hengelo</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voor het uitbreiden van de woning aan de achterzijde op de verdiepingen het plaatsen van een dakkapel op locatie Lepelaarstraat 9 in Hengelo. De aanvraag is geregistreerd onder zaaknummer O-2018-0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3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3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3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pelaarstraat 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134</meta:user-defined>
    <meta:user-defined meta:name="OVERHEIDop.GmbID/DC.identifier">gmb-2018-15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PR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75 476610</meta:user-defined>
    <meta:user-defined meta:name="OVERHEIDop.versieInformatie"/>
  </office:meta>
</office:document-meta>
</file>