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aanbouw, Pelgrimsweg 4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 bouwen, het betreft het oprichten van een aanbouw, op het adres adres Pelgrimsweg 44 te Brunssum. (De beschikking is op 17 januari 2018 verzonden.)</text:p>
            <text:p text:style-name="common-al">Dossiernummer: 17272</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61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1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aanbouw, Pelgrimsweg 44,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613</meta:user-defined>
    <meta:user-defined meta:name="OVERHEIDop.GmbID/DC.identifier">gmb-2018-156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5XR 46</meta:user-defined>
    <meta:user-defined meta:name="OVERHEIDop.woonplaats">Brunssum</meta:user-defined>
    <meta:user-defined meta:name="OVERHEIDop.straatnaam">Pelgrims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358 327340</meta:user-defined>
    <meta:user-defined meta:name="OVERHEIDop.versieInformatie"/>
  </office:meta>
</office:document-meta>
</file>