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, ontvangen aanvraag wijziging horeca-exploitatievergunning Mark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juli 2018 een vergunningaanvraag is ontvangen van Bakker Bart, voor een wijziging van de horeca-exploitatie Markt 32 in Nieuwegein. </text:p>
            <text:p text:style-name="common-al">Deze vergunningaanvraag is ter inzage gelegd op 19 juli 2018.</text:p>
            <text:p text:style-name="common-al">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9 juli 2018 tot en met 1 augustus 2018.</text:p>
            <text:p text:style-name="common-al"/>
            <text:p text:style-name="common-al">Nieuwegein, 19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12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2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ontvangen aanvraag wijziging horeca-exploitatievergunning Mark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28</meta:user-defined>
    <meta:user-defined meta:name="OVERHEIDop.GmbID/DC.identifier">gmb-2018-156128</meta:user-defined>
    <meta:user-defined meta:name="OVERHEID.TaxonomieBeleidsagenda/OVERHEID.category">Bestuur | Organisatie en beleid</meta:user-defined>
    <meta:user-defined meta:name="OVERHEIDop.referentienummer">zaak 72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B 32</meta:user-defined>
    <meta:user-defined meta:name="OVERHEIDop.woonplaats">Nieuwegei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51 448934</meta:user-defined>
    <meta:user-defined meta:name="OVERHEIDop.versieInformatie"/>
  </office:meta>
</office:document-meta>
</file>