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Vicariswei 24 het deels vervangen van de bestaande 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rkum, Vicariswei 24 OV20180579 het deels vervangen van de bestaande gevel (datum verzending brief / besluit: 9-7-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6124</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124</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124</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orkum, Vicariswei 24 het deels vervangen van de bestaande gev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6124</meta:user-defined>
    <meta:user-defined meta:name="OVERHEIDop.GmbID/DC.identifier">gmb-2018-15612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GN 24</meta:user-defined>
    <meta:user-defined meta:name="OVERHEIDop.woonplaats">Workum</meta:user-defined>
    <meta:user-defined meta:name="OVERHEIDop.straatnaam">Vicariswei</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8908 554145</meta:user-defined>
    <meta:user-defined meta:name="OVERHEIDop.versieInformatie"/>
  </office:meta>
</office:document-meta>
</file>