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rge Breitnerstraat 30 in Hengelo</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voor het bouwen van een overkapping op locatie George Breitnerstraat 30 in Hengelo. De aanvraag is geregistreerd onder zaaknummer O-2018-03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12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2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orge Breitnerstraat 3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122</meta:user-defined>
    <meta:user-defined meta:name="OVERHEIDop.GmbID/DC.identifier">gmb-2018-15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R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344.52 478263.91</meta:user-defined>
    <meta:user-defined meta:name="OVERHEIDop.versieInformatie"/>
  </office:meta>
</office:document-meta>
</file>