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2e etage verbouwen tot 2 appartementen, Hoogstraat 47, 3962 EN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5449</text:p>
            <text:p text:style-name="common-al">Voor                            : 2<text:span text:style-name="sup">e</text:span> etage verbouwen tot 2 appartementen</text:p>
            <text:p text:style-name="common-al">Locatie                        : Hoogstraat 47 (3962 EN) Wijk bij Duurstede</text:p>
            <text:p text:style-name="common-al">Datum ontvangst        : 1 juli 2018</text:p>
            <text:p text:style-name="common-al">Ingediende aanvragen liggen niet ter inzage. De bijbehorende stukken kunnen later op afspraak worden ingezien, waarop een zienswijze kan worden ingediend.</text:p>
            <text:p text:style-name="common-al"/>
            <text:p text:style-name="common-al">Kenmerk gemeente WbD: 2018-3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612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2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2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2e etage verbouwen tot 2 appartementen, Hoogstraat 47, 3962 EN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21</meta:user-defined>
    <meta:user-defined meta:name="OVERHEIDop.GmbID/DC.identifier">gmb-2018-156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N 47</meta:user-defined>
    <meta:user-defined meta:name="OVERHEIDop.woonplaats">Wijk bij Duursted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68 443127</meta:user-defined>
    <meta:user-defined meta:name="OVERHEIDop.versieInformatie"/>
  </office:meta>
</office:document-meta>
</file>