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13 te Sint-Oedenrode</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op locatie Lieshoutsedijk 13 te Sint-Oedenrode. De aanvraag is geregistreerd onder zaaknummer OV-2018-0533. De aanvraag betreft het bouwen van een werktuigenloods en het renoveren van het dak van een varken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12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dijk 1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20</meta:user-defined>
    <meta:user-defined meta:name="OVERHEIDop.GmbID/DC.identifier">gmb-2018-15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N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599 398360</meta:user-defined>
    <meta:user-defined meta:name="OVERHEIDop.versieInformatie"/>
  </office:meta>
</office:document-meta>
</file>